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155 BPS</text:span><text:span text:style-name="T4">, del señor diputado Acuña; p</text:span><text:span text:style-name="T7">or el cual se solicita en virtud del Decreto 4887/14, disponga informar si se ha procedido a la liquidacion y pago de las diferencias salariales resultantes de la aplicacion de los asensos dispuestos a todo el personal policial incluido en los Anexos B y C</text:span><text:span text:style-name="T6">;</text:span><text:span text:style-name="T4"> </text:span><text:span text:style-name="T3">y, por las razones expuestas en los fundamentos y las que podrá dar el miembro informante, aconseja el archivo del mismo.</text:span></text:p>
      <text:p text:style-name="P8"/>
      <text:p text:style-name="P9">Sala de la Comisión, 04-05-2016</text:p>
      <text:p text:style-name="P9"/>
      <text:p text:style-name="P10">FIRMANTES: PIERONI – TEJEDA – GALASSI - MIRABELL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5-05T08:45:52</dc:date>
    <meta:print-date>2016-05-04T10:25:43</meta:print-date>
    <meta:editing-cycles>53</meta:editing-cycles>
    <meta:editing-duration>PT3H37M30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10" meta:character-count="697" meta:non-whitespace-character-count="550"/>
    <meta:user-defined meta:name="Información 1"/>
    <meta:user-defined meta:name="Información 2"/>
    <meta:user-defined meta:name="Información 3"/>
    <meta:user-defined meta:name="Información 4"/>
  </office:meta>
</office:document-meta>
</file>